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T1"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atenschutzerklärung</text:span></text:p>
      <text:p text:style-name="Standard"/>
      <text:p text:style-name="P2">Allgemeiner Hinweis und Pflichtinformationen</text:p>
      <text:p text:style-name="Standard"/>
      <text:p text:style-name="Standard">Benennung der verantwortlichen Stelle</text:p>
      <text:p text:style-name="Standard"/>
      <text:p text:style-name="Standard">Die verantwortliche Stelle für die Datenverarbeitung auf dieser Website ist:</text:p>
      <text:p text:style-name="Standard"/>
      <text:p text:style-name="Standard">Bernd Apitz</text:p>
      <text:p text:style-name="Standard">Schmiedeweg 8</text:p>
      <text:p text:style-name="Standard">D-38259 Salzgitter</text:p>
      <text:p text:style-name="Standard">Tel. +49/0/5341 36418</text:p>
      <text:p text:style-name="Standard">Fax +49/0/5341 395865</text:p>
      <text:p text:style-name="Standard">e-mail: info@avance-records.de</text:p>
      <text:p text:style-name="Standard"/>
      <text:p text:style-name="Standard">Die verantwortliche Stelle entscheidet allein oder gemeinsam mit anderen über die Zwecke und Mittel der Verarbeitung von personenbezogenen Daten (z.B. Namen, Kontaktdaten o. Ä.).</text:p>
      <text:p text:style-name="Standard"/>
      <text:p text:style-name="P2">Widerruf Ihrer Einwilligung zur Datenverarbeitung</text:p>
      <text:p text:style-name="Standard"/>
      <text:p text:style-name="Standard">Nur mit Ihrer ausdrücklichen Einwilligung sind einige Vorgänge der Datenverarbeitung möglich. Ein Widerruf Ihrer bereits erteilten Einwilligung ist jederzeit möglich. Für den Widerruf genügt eine formlose Mitteilung per E-Mail. Die Rechtmäßigkeit der bis zum Widerruf erfolgten Datenverarbeitung bleibt vom Widerruf unberührt.</text:p>
      <text:p text:style-name="P2"/>
      <text:p text:style-name="P2">Recht auf Beschwerde bei der zuständigen Aufsichtsbehörde</text:p>
      <text:p text:style-name="Standard"/>
      <text:p text:style-name="Standard">Als Betroffener steht Ihnen im Falle eines datenschutzrechtlichen Verstoßes ein Beschwerderecht bei der zuständigen Aufsichtsbehörde zu. Zuständige Aufsichtsbehörde bezüglich datenschutzrechtlicher Fragen ist der Landesdatenschutzbeauftragte des Bundeslandes, in dem sich der Sitz unseres Unternehmens befindet. Der folgende Link stellt eine Liste der Datenschutzbeauftragten sowie deren Kontaktdaten bereit: https://www.bfdi.bund.de/DE/Infothek/Anschriften_Links/anschriften_links-node.html.</text:p>
      <text:p text:style-name="Standard"/>
      <text:p text:style-name="P2">Recht auf Datenübertragbarkeit</text:p>
      <text:p text:style-name="Standard"/>
      <text:p text:style-name="Standard">Ihnen steht das Recht zu, Daten, die wir auf Grundlage Ihrer Einwilligung oder in Erfüllung eines Vertrags automatisiert verarbeiten, an sich oder an Dritte aushändigen zu lassen. Die Bereitstellung erfolgt in einem maschinenlesbaren Format. Sofern Sie die direkte Übertragung der Daten an einen anderen Verantwortlichen verlangen, erfolgt dies nur, soweit es technisch machbar ist.</text:p>
      <text:p text:style-name="Standard"/>
      <text:p text:style-name="P2">Recht auf Auskunft, Berichtigung, Sperrung, Löschung</text:p>
      <text:p text:style-name="Standard"/>
      <text:p text:style-name="Standard">Sie haben jederzeit im Rahmen der geltenden gesetzlichen Bestimmungen das Recht auf unentgeltliche Auskunft über Ihre gespeicherten personenbezogenen Daten, Herkunft der Daten, deren Empfänger und den Zweck der Datenverarbeitung und ggf. ein Recht auf Berichtigung, Sperrung oder Löschung dieser Daten. Diesbezüglich und auch zu weiteren Fragen zum Thema personenbezogene Daten können Sie sich jederzeit über die im Impressum aufgeführten Kontaktmöglichkeiten an uns wenden.</text:p>
      <text:p text:style-name="Standard"/>
      <text:p text:style-name="P2">SSL- bzw. TLS-Verschlüsselung</text:p>
      <text:p text:style-name="Standard"/>
      <text:p text:style-name="Standard"><text:soft-page-break/>Aus Sicherheitsgründen und zum Schutz der Übertragung vertraulicher Inhalte, die Sie an uns als Seitenbetreiber senden, nutzt unsere Website eine SSL-bzw. TLS-Verschlüsselung. Damit sind Daten, die Sie über diese Website übermitteln, für Dritte nicht mitlesbar. Sie erkennen eine verschlüsselte Verbindung an der „https://“ Adresszeile Ihres Browsers und am Schloss-Symbol in der Browserzeile.</text:p>
      <text:p text:style-name="Standard"/>
      <text:p text:style-name="P2">Server-Log-Dateien</text:p>
      <text:p text:style-name="Standard"/>
      <text:p text:style-name="Standard">In Server-Log-Dateien erhebt und speichert der Provider der Website automatisch Informationen, die Ihr Browser automatisch an uns übermittelt. Dies sind:</text:p>
      <text:p text:style-name="Standard"/>
      <text:p text:style-name="Standard">Browsertyp und Browserversion</text:p>
      <text:p text:style-name="Standard">Verwendetes Betriebssystem</text:p>
      <text:p text:style-name="Standard">Referrer URL</text:p>
      <text:p text:style-name="Standard">Hostname des zugreifenden Rechners</text:p>
      <text:p text:style-name="Standard">Uhrzeit der Serveranfrage</text:p>
      <text:p text:style-name="Standard">IP-Adresse</text:p>
      <text:p text:style-name="Standard">Es findet keine Zusammenführung dieser Daten mit anderen Datenquellen statt. Grundlage der Datenverarbeitung bildet Art. 6 Abs. 1 lit. b DSGVO, der die Verarbeitung von Daten zur Erfüllung eines Vertrags oder vorvertraglicher Maßnahmen gestattet.</text:p>
      <text:p text:style-name="Standard"/>
      <text:p text:style-name="P2">Kontaktformular</text:p>
      <text:p text:style-name="P2"/>
      <text:p text:style-name="Standard">Per Kontaktformular übermittelte Daten werden einschließlich Ihrer Kontaktdaten gespeichert, um Ihre Anfrage bearbeiten zu können oder um für Anschlussfragen bereitzustehen. Eine Weitergabe dieser Daten findet ohne Ihre Einwilligung nicht statt.</text:p>
      <text:p text:style-name="Standard"/>
      <text:p text:style-name="Standard">Die Verarbeitung der in das Kontaktformular eingegebenen Daten erfolgt ausschließlich auf Grundlage Ihrer Einwilligung (Art. 6 Abs. 1 lit. a DSGVO). Ein Widerruf Ihrer bereits erteilten Einwilligung ist jederzeit möglich. Für den Widerruf genügt eine formlose Mitteilung per E-Mail. Die Rechtmäßigkeit der bis zum Widerruf erfolgten Datenverarbeitungsvorgänge bleibt vom Widerruf unberührt.</text:p>
      <text:p text:style-name="Standard"/>
      <text:p text:style-name="Standard">Über das Kontaktformular übermittelte Daten verbleiben bei uns, bis Sie uns zur Löschung auffordern, Ihre Einwilligung zur Speicherung widerrufen oder keine Notwendigkeit der Datenspeicherung mehr besteht. Zwingende gesetzliche Bestimmungen - insbesondere Aufbewahrungsfristen - bleiben unberührt.</text:p>
      <text:p text:style-name="Standard"/>
      <text:p text:style-name="P2">YouTube</text:p>
      <text:p text:style-name="Standard"/>
      <text:p text:style-name="Standard">Für Integration und Darstellung von Videoinhalten nutzt unsere Website Plugins von YouTube. Anbieter des Videoportals ist die YouTube, LLC, 901 Cherry Ave., San Bruno, CA 94066, USA.</text:p>
      <text:p text:style-name="Standard"/>
      <text:p text:style-name="Standard">Bei Aufruf einer Seite mit integriertem YouTube-Plugin wird eine Verbindung zu den Servern von YouTube hergestellt. YouTube erfährt hierdurch, welche unserer Seiten Sie aufgerufen haben.</text:p>
      <text:p text:style-name="Standard"/>
      <text:p text:style-name="Standard">YouTube kann Ihr Surfverhalten direkt Ihrem persönlichen Profil zuzuordnen, sollten Sie in Ihrem YouTube Konto eingeloggt sein. Durch vorheriges Ausloggen haben Sie die Möglichkeit, dies zu unterbinden.</text:p>
      <text:p text:style-name="Standard"/>
      <text:p text:style-name="Standard">Die Nutzung von YouTube erfolgt im Interesse einer ansprechenden Darstellung unserer Online-Angebote. Dies stellt ein berechtigtes Interesse im Sinne von Art. 6 Abs. 1 lit. f DSGVO dar.</text:p>
      <text:p text:style-name="Standard"><text:soft-page-break/></text:p>
      <text:p text:style-name="Standard">Einzelheiten zum Umgang mit Nutzerdaten finden Sie in der Datenschutzerklärung von YouTube unter: https://www.google.de/intl/de/policies/privacy.</text:p>
      <text:p text:style-name="Standard"/>
      <text:p text:style-name="P2">Amazon Partnerprogramm</text:p>
      <text:p text:style-name="Standard"/>
      <text:p text:style-name="Standard">Als Betreiber dieser Website nehmen wir am Amazon EU-Partnerprogramm teil. Auf unseren Seiten sind Werbeanzeigen von Amazon sowie Links zu Amazon eingebunden, um damit Geld über Werbekostenerstattungen zu verdienen. Es gelangen Amazon-Cookies zum Einsatz, wodurch Amazon erkennt, dass Sie einen Partnerlink auf unserer Website geklickt haben.</text:p>
      <text:p text:style-name="Standard"/>
      <text:p text:style-name="Standard">Die Speicherung von “Amazon-Cookies” erfolgt auf Grundlage von Art. 6 lit. f DSGVO. Als Websitebetreiber haben wir hieran ein berechtigtes Interesse, da nur durch die Cookies die Höhe der Werbekostenerstattung feststellbar ist.</text:p>
      <text:p text:style-name="Standard"/>
      <text:p text:style-name="Standard">Einzelheiten zur Datennutzung durch Amazon finden Sie in der Amazon Datenschutzerklärung: https://www.amazon.de/gp/help/customer/display.html/ref=footer_privacy?ie=UTF8&amp;nodeId=3312401.</text:p>
      <text:p text:style-name="Standard"/>
      <text:p text:style-name="Standard">Quelle: Datenschutz-Konfigurator von mein-datenschutzbeauftragter.de</text:p>
      <text:p text:style-name="Standard"/>
      <text:p text:style-name="Standard"/>
      <text:p text:style-name="P2">Datenschutzerklärung Facebook-Plugins (Like/ Gefällt mir-Button etc.)</text:p>
      <text:p text:style-name="Standard"/>
      <text:p text:style-name="Standard">Auf dieser Website sind Plugins des Social-Media-Anbieters Facebook.com (für Europa: Facebook Irland Limited, 4 Grand Canal Square, Dublin 2, Ireland; für die USA: Facebook Inc., 1601 Willow Road, Menlo Park, CA 94025, USA), implementiert. Eine Übersicht der Facebook-Plugins finden Sie hier: https://developers.facebook.com/docs/plugins/.</text:p>
      <text:p text:style-name="Standard">Durch Ihren Besuch auf Seiten mit Facebook-Plugins, wird durch das Plugin eine Verbindung zwischen Ihrem Browser und einem Server von Facebook hergestellt. Hierdurch erhält Facebook Informationen zu Ihrer IP-Adresse und dem Besuch auf unserer Website.</text:p>
      <text:p text:style-name="Standard">Durch Anklicken der Facebook-Plugins gelangen Sie zum Login-Bereich von Facebook. Bereits eingeloggte Facebook-Nutzer können sofort Inhalte unserer Website auf ihren Facebook-Profilen veröffentlichen. Infolge der Nutzung dieser Plugins kann Facebook den Besuch unserer Website Ihrem persönlichen Benutzerkonto zuordnen. Wir weisen ausdrücklich darauf hin, dass wir als Anbieter dieser Internetseiten keine Kenntnis vom Inhalt der übermittelten Daten sowie deren Nutzung durch Facebook erhalten. Weitere Informationen zum Datenschutz durch Facebook erhalten Sie unter: https://de-de.facebook.com/policy.php.</text:p>
      <text:p text:style-name="Standard">Um eine Zuordnung durch Facebook zwischen Ihrem Besuch auf unserer Website zu Ihrem Benutzerkonto zu verhindern, müssen Sie sich aus Ihrem Facebook-Account auslog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Fedorow</meta:initial-creator>
    <meta:creation-date>2018-06-02T06:10:01.52</meta:creation-date>
    <dc:date>2018-06-12T12:49:40.15</dc:date>
    <dc:creator>Klaus Fedorow</dc:creator>
    <meta:editing-duration>PT3M4S</meta:editing-duration>
    <meta:editing-cycles>3</meta:editing-cycles>
    <meta:generator>OpenOffice/4.1.5$Win32 OpenOffice.org_project/415m1$Build-9789</meta:generator>
    <meta:document-statistic meta:table-count="0" meta:image-count="0" meta:object-count="0" meta:page-count="3" meta:paragraph-count="50" meta:word-count="920" meta:character-count="7434"/>
  </office:meta>
</office:document-meta>
</file>